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8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9382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NDIDATURE <text:s/>AU <text:s/>POSTE <text:s/>DE <text:s/>MEMBRE <text:s/>DU <text:s/>COMITE <text:s/>DIRECTEUR</text:p>
      <text:h text:style-name="Heading_20_1" text:outline-level="1">D'ATHLE-PAYS-DE-VANNES</text:h>
      <text:p text:style-name="P1"/>
      <text:p text:style-name="P1"/>
      <text:p text:style-name="P2"/>
      <text:p text:style-name="P3"/>
      <text:p text:style-name="P1"/>
      <text:p text:style-name="P4">Je soussigné(e) :</text:p>
      <text:p text:style-name="P4">NOM* : …………………………………………… Prénom* : ………………………………..</text:p>
      <text:p text:style-name="P4">Né(e)* le : ………………………………………… à* : ……………………………………….</text:p>
      <text:p text:style-name="P4">Adresse*: ………………………………………………………………………………………..</text:p>
      <text:p text:style-name="P4">Code postal* : ………………………… Commune* : …………………………………………</text:p>
      <text:p text:style-name="P4">Tél : …………………… …….. ; ………………………………</text:p>
      <text:p text:style-name="P4">E-mail : …………………………………………………………</text:p>
      <text:p text:style-name="P4">Profession* : …………………………………………………………………………………….</text:p>
      <text:p text:style-name="P4">N° de licence* : ………………………………… Date de validité*: …………………………</text:p>
      <text:p text:style-name="P4">Club*: ……………………………………………. <text:s text:c="2"/>N°* : …………………………………….</text:p>
      <text:p text:style-name="P4"/>
      <text:p text:style-name="P4">Déclare me porter candidat au poste de Membre du Comité Directeur d'Athlé-Pays-de-Vannes lors de l’Assemblée Générale ordinaire annuelle qui se tiendra à Vannes le 21 Octobre 2016 et remplir les conditions d’éligibilité telles qu’elles sont détaillées dans les statuts de l'association.</text:p>
      <text:p text:style-name="P4"/>
      <text:p text:style-name="P4"/>
      <text:p text:style-name="P4">Fait à ………………………………. Le* …………………………….</text:p>
      <text:p text:style-name="P4"/>
      <text:p text:style-name="P4"><text:s text:c="99"/>Signature :</text:p>
      <text:p text:style-name="P4"/>
      <text:p text:style-name="P4"/>
      <text:p text:style-name="P4">* renseignements obligatoires</text:p>
      <text:p text:style-name="P4"/>
      <text:p text:style-name="P5">Remarques :</text:p>
      <text:p text:style-name="P4">Conformément aux statuts, <text:span text:style-name="T1">les candidatures doivent parvenir au plus tard le 14 </text:span><text:span text:style-name="T2">o</text:span><text:span text:style-name="T1">ctobre 2016 au siège du club ou par mail à </text:span><text:a xlink:type="simple" xlink:href="mailto:sec@athlepaysdevannes.fr" text:style-name="Internet_20_link" text:visited-style-name="Visited_20_Internet_20_Link"><text:span text:style-name="Internet_20_link"><text:span text:style-name="T1">sec@athlepaysdevannes.fr</text:span></text:span></text:a></text:p>
      <text:p text:style-name="P4"/>
      <text:p text:style-name="P4"><text:s text:c="52"/>Athlé-Pays-de-Vannes</text:p>
      <text:p text:style-name="P4"><text:s text:c="50"/>28 rue Winston Churchill</text:p>
      <text:p text:style-name="P4"><text:s text:c="58"/>Stade de Kercado</text:p>
      <text:p text:style-name="P4"><text:s text:c="58"/>56000 VANNES</text:p>
      <text:p text:style-name="P1"/>
      <text:p text:style-name="P4">Pour que cette condition soit remplie, il faut que <text:span text:style-name="T1">le cachet de la Poste faisant foi porte au plus tard la date du mercredi 26 </text:span><text:span text:style-name="T2">o</text:span><text:span text:style-name="T1">ctobre 2016.</text:span></text:p>
      <text:p text:style-name="P4"/>
      <text:p text:style-name="P4">Ce présent modèle peut être utilisé pour faire acte de candidature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fo:font-size="26pt" fo:language="de" fo:country="DE" fo:font-weight="bold" style:font-size-asian="2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URE  AU  POSTE  DE  MEMBRE  DU  COMITE  DIRECTEUR</dc:title>
    <meta:initial-creator>RIO Rémi</meta:initial-creator>
    <meta:creation-date>2005-08-30T14:21:00</meta:creation-date>
    <dc:creator>Frédéric MASSOT</dc:creator>
    <dc:date>2016-10-15T17:53:35.229405066</dc:date>
    <meta:editing-cycles>3</meta:editing-cycles>
    <meta:editing-duration>P23DT22H11M49S</meta:editing-duration>
    <meta:document-statistic meta:table-count="0" meta:image-count="0" meta:object-count="0" meta:page-count="1" meta:paragraph-count="24" meta:word-count="184" meta:character-count="1631" meta:non-whitespace-character-count="1145"/>
    <meta:generator>LibreOffice/5.2.2.2.0$Linux_x86 LibreOffice_project/20m0$Build-2</meta:generator>
  </office:meta>
</office:document-meta>
</file>